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1" svg:font-family="Verdana"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line-height="150%" fo:text-align="justify" style:justify-single-word="false"/>
      <style:text-properties style:font-name="Verdana1" fo:font-size="11pt" officeooo:paragraph-rsid="001d5d42" style:font-size-asian="11pt" style:font-name-complex="Verdana" style:font-size-complex="11pt"/>
    </style:style>
    <style:style style:name="P3" style:family="paragraph" style:parent-style-name="Standard">
      <style:paragraph-properties fo:line-height="150%" fo:text-align="justify" style:justify-single-word="false"/>
      <style:text-properties style:font-name="Verdana1" fo:font-size="11pt" officeooo:paragraph-rsid="00230487" style:font-size-asian="11pt" style:font-size-complex="11pt"/>
    </style:style>
    <style:style style:name="P4" style:family="paragraph" style:parent-style-name="Standard">
      <style:paragraph-properties fo:line-height="150%" fo:text-align="justify" style:justify-single-word="false"/>
      <style:text-properties style:font-name="Verdana" fo:font-size="11pt" officeooo:paragraph-rsid="00230487"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25919a" style:font-size-asian="11pt" style:font-size-complex="11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line-height="150%" fo:text-align="justify" style:justify-single-word="false"/>
      <style:text-properties fo:color="#000000" style:font-name="Verdana1" fo:font-size="11pt" fo:font-weight="normal" officeooo:rsid="0021fb08" officeooo:paragraph-rsid="00230487" style:font-size-asian="11pt" style:font-weight-asian="normal" style:font-name-complex="Verdana" style:font-size-complex="11pt" style:font-weight-complex="normal"/>
    </style:style>
    <style:style style:name="P8" style:family="paragraph" style:parent-style-name="Standard">
      <style:paragraph-properties fo:line-height="150%" fo:text-align="center" style:justify-single-word="false"/>
      <style:text-properties fo:color="#000000" style:font-name="Verdana" fo:font-size="12pt" fo:font-weight="bold" officeooo:rsid="0021fb08" officeooo:paragraph-rsid="00230487" style:font-size-asian="12pt" style:font-weight-asian="bold" style:font-name-complex="Verdana" style:font-size-complex="12pt" style:font-weight-complex="bold"/>
    </style:style>
    <style:style style:name="P9" style:family="paragraph" style:parent-style-name="Standard">
      <style:paragraph-properties fo:line-height="150%" fo:text-align="justify" style:justify-single-word="false"/>
      <style:text-properties fo:color="#000000" style:font-name="Verdana" fo:font-size="11pt" fo:font-weight="normal" officeooo:rsid="0021fb08" officeooo:paragraph-rsid="00230487" style:font-size-asian="11pt" style:font-weight-asian="normal" style:font-name-complex="Verdana" style:font-size-complex="11pt" style:font-weight-complex="normal"/>
    </style:style>
    <style:style style:name="P10" style:family="paragraph" style:parent-style-name="Standard">
      <style:paragraph-properties fo:line-height="150%" fo:text-align="justify" style:justify-single-word="false"/>
      <style:text-properties fo:color="#000000" style:font-name="Verdana" fo:font-size="11pt" fo:font-style="normal" style:text-underline-style="none" fo:font-weight="normal" officeooo:rsid="0021fb08" officeooo:paragraph-rsid="00230487" fo:background-color="transparent" style:font-size-asian="11pt" style:font-style-asian="normal" style:font-weight-asian="normal" style:font-name-complex="Verdana" style:font-size-complex="11pt" style:language-complex="zxx" style:country-complex="none" style:font-style-complex="normal" style:font-weight-complex="normal" style:text-scale="100%"/>
    </style:style>
    <style:style style:name="P11" style:family="paragraph" style:parent-style-name="Standard" style:master-page-name="Standard">
      <style:paragraph-properties fo:line-height="150%" fo:text-align="justify" style:justify-single-word="false" style:page-number="auto"/>
      <style:text-properties style:font-name="Verdana1" fo:font-size="11pt" fo:font-weight="bold" officeooo:paragraph-rsid="001d5d42" style:font-size-asian="11pt" style:font-weight-asian="bold" style:font-name-complex="Verdana"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20513b" officeooo:paragraph-rsid="00216f2f"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P1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Verdana" fo:font-size="11pt" fo:font-style="normal" style:text-underline-style="none" fo:font-weight="bold" officeooo:rsid="0065d117" officeooo:paragraph-rsid="00216f2f" fo:background-color="transparent" style:font-size-asian="11pt" style:font-style-asian="normal" style:font-weight-asian="bold" style:font-name-complex="Verdana" style:font-size-complex="11pt" style:language-complex="zxx" style:country-complex="none" style:font-style-complex="normal" style:font-weight-complex="bold" style:text-scale="100%"/>
    </style:style>
    <style:style style:name="T1" style:family="text">
      <style:text-properties fo:color="#000000" fo:font-style="normal" style:text-underline-style="none" fo:font-weight="normal" style:font-style-asian="normal" style:font-weight-asian="normal" style:font-name-complex="Verdana" style:font-style-complex="normal" style:font-weight-complex="normal"/>
    </style:style>
    <style:style style:name="T2" style:family="text">
      <style:text-properties fo:color="#000000" fo:font-style="normal" style:text-underline-style="none" fo:font-weight="normal" officeooo:rsid="00230487" style:font-style-asian="normal" style:font-weight-asian="normal" style:font-name-complex="Verdana" style:font-style-complex="normal" style:font-weight-complex="normal"/>
    </style:style>
    <style:style style:name="T3" style:family="text">
      <style:text-properties fo:color="#000000" fo:font-style="normal" style:text-underline-style="none" fo:font-weight="normal" officeooo:rsid="00299d64" style:font-style-asian="normal" style:font-weight-asian="normal" style:font-name-complex="Verdana" style:font-style-complex="normal" style:font-weight-complex="normal"/>
    </style:style>
    <style:style style:name="T4" style:family="text">
      <style:text-properties fo:color="#000000" fo:font-weight="normal" style:font-weight-asian="normal" style:font-name-complex="Verdana" style:font-weight-complex="normal"/>
    </style:style>
    <style:style style:name="T5" style:family="text">
      <style:text-properties fo:color="#000000" fo:font-weight="normal" officeooo:rsid="001d5d42" style:font-weight-asian="normal" style:font-name-complex="Verdana" style:font-weight-complex="normal"/>
    </style:style>
    <style:style style:name="T6" style:family="text">
      <style:text-properties fo:color="#000000" fo:font-weight="normal" officeooo:rsid="00126c40" style:font-weight-asian="normal" style:font-name-complex="Verdana" style:font-weight-complex="normal"/>
    </style:style>
    <style:style style:name="T7" style:family="text">
      <style:text-properties fo:color="#000000" fo:font-weight="normal" officeooo:rsid="0021fb08" style:font-weight-asian="normal" style:font-name-complex="Verdana" style:font-weight-complex="normal"/>
    </style:style>
    <style:style style:name="T8" style:family="text">
      <style:text-properties fo:color="#000000" fo:font-weight="normal" officeooo:rsid="0013c5d0" style:font-weight-asian="normal" style:font-name-complex="Verdana" style:font-weight-complex="normal"/>
    </style:style>
    <style:style style:name="T9" style:family="text">
      <style:text-properties fo:color="#000000" fo:font-weight="normal" officeooo:rsid="00230487" style:font-weight-asian="normal" style:font-name-complex="Verdana" style:font-weight-complex="normal"/>
    </style:style>
    <style:style style:name="T10" style:family="text">
      <style:text-properties fo:color="#000000" fo:font-weight="normal" officeooo:rsid="0025919a" style:font-weight-asian="normal" style:font-name-complex="Verdana" style:font-weight-complex="normal"/>
    </style:style>
    <style:style style:name="T11" style:family="text">
      <style:text-properties fo:color="#000000" fo:font-weight="normal" officeooo:rsid="00299d64" style:font-weight-asian="normal" style:font-name-complex="Verdana" style:font-weight-complex="normal"/>
    </style:style>
    <style:style style:name="T12" style:family="text">
      <style:text-properties fo:color="#000000" fo:font-weight="normal" officeooo:rsid="002ace38" style:font-weight-asian="normal" style:font-name-complex="Verdana" style:font-weight-complex="normal"/>
    </style:style>
    <style:style style:name="T13" style:family="text">
      <style:text-properties fo:color="#000000" fo:font-weight="bold" style:font-weight-asian="bold" style:font-name-complex="Verdana" style:font-weight-complex="bold"/>
    </style:style>
    <style:style style:name="T14" style:family="text">
      <style:text-properties fo:color="#000000" fo:font-weight="bold" officeooo:rsid="0021fb08" style:font-weight-asian="bold" style:font-name-complex="Verdana" style:font-weight-complex="bold"/>
    </style:style>
    <style:style style:name="T15" style:family="text">
      <style:text-properties fo:color="#000000" fo:font-weight="bold" officeooo:rsid="0013c5d0" style:font-weight-asian="bold" style:font-name-complex="Verdana" style:font-weight-complex="bold"/>
    </style:style>
    <style:style style:name="T16" style:family="text">
      <style:text-properties fo:color="#000000" fo:font-weight="bold" officeooo:rsid="00230487" style:font-weight-asian="bold" style:font-name-complex="Verdana" style:font-weight-complex="bold"/>
    </style:style>
    <style:style style:name="T17" style:family="text">
      <style:text-properties fo:color="#000000" fo:font-weight="bold" officeooo:rsid="0025919a" style:font-weight-asian="bold" style:font-name-complex="Verdana" style:font-weight-complex="bold"/>
    </style:style>
    <style:style style:name="T18" style:family="text">
      <style:text-properties fo:color="#000000" fo:font-weight="bold" officeooo:rsid="00299d64" style:font-weight-asian="bold" style:font-name-complex="Verdana" style:font-weight-complex="bold"/>
    </style:style>
    <style:style style:name="T19" style:family="text">
      <style:text-properties officeooo:rsid="00216f2f"/>
    </style:style>
    <style:style style:name="T20" style:family="text">
      <style:text-properties fo:font-variant="normal" fo:text-transform="none" fo:color="#000000" style:text-line-through-style="none" style:text-line-through-type="none" style:text-position="0% 100%" style:font-name="Verdana1" fo:language="es" fo:country="SV" fo:font-style="normal" style:text-underline-style="none" style:letter-kerning="true" style:font-name-asian="Verdana2" style:language-asian="zh" style:country-asian="CN" style:font-style-asian="normal" style:font-name-complex="Verdana2" style:language-complex="hi" style:country-complex="IN" style:font-style-complex="italic"/>
    </style:style>
    <style:style style:name="T21" style:family="text">
      <style:text-properties fo:font-variant="normal" fo:text-transform="none" fo:color="#000000" style:text-line-through-style="none" style:text-line-through-type="none" style:text-position="0% 100%" style:font-name="Verdana1" fo:language="es" fo:country="SV" fo:font-style="normal" style:text-underline-style="none" officeooo:rsid="007137b4" style:letter-kerning="true" style:font-name-asian="Verdana2" style:language-asian="zh" style:country-asian="CN" style:font-style-asian="normal" style:font-name-complex="Verdana2" style:language-complex="hi" style:country-complex="IN" style:font-style-complex="italic"/>
    </style:style>
    <style:style style:name="T22" style:family="text">
      <style:text-properties fo:font-variant="normal" fo:text-transform="none" style:text-line-through-style="none" style:text-line-through-type="none" style:text-position="0% 100%" style:font-name="Verdana1" fo:language="es" fo:country="SV" officeooo:rsid="002b38bd" style:letter-kerning="true" style:font-name-asian="Verdana2" style:language-asian="zh" style:country-asian="CN" style:font-name-complex="Verdana2" style:language-complex="hi" style:country-complex="IN" style:font-style-complex="italic"/>
    </style:style>
    <style:style style:name="T23" style:family="text">
      <style:text-properties fo:font-variant="normal" fo:text-transform="none" style:text-line-through-style="none" style:text-line-through-type="none" style:text-position="0% 100%" style:font-name="Verdana1" fo:language="es" fo:country="SV" officeooo:rsid="002b9521" style:letter-kerning="true" style:font-name-asian="Verdana2" style:language-asian="zh" style:country-asian="CN" style:font-name-complex="Verdana2" style:language-complex="hi" style:country-complex="IN"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iputadas y Diputados de Santa Fe</text:p>
      <text:p text:style-name="P2"/>
      <text:p text:style-name="P3"><text:span text:style-name="T4">La Comisión de </text:span><text:span text:style-name="T7">Presupuesto </text:span><text:span text:style-name="T11">y</text:span><text:span text:style-name="T7"> Hacienda</text:span><text:span text:style-name="T4"> ha considerado el Proyecto de Ley </text:span><text:span text:style-name="T14">Nº </text:span><text:span text:style-name="T16">38676</text:span><text:span text:style-name="T13"> CD–</text:span><text:span text:style-name="T16">FP</text:span><text:span text:style-name="T15">-PS, </text:span><text:span text:style-name="T11">de</text:span><text:span text:style-name="T18"> </text:span><text:span text:style-name="T5">l</text:span><text:span text:style-name="T9">a</text:span><text:span text:style-name="T5">s</text:span><text:span text:style-name="T4"> Diputad</text:span><text:span text:style-name="T9">a</text:span><text:span text:style-name="T5">s</text:span><text:span text:style-name="T6"> </text:span><text:span text:style-name="T9">Cattalini, Garcia, Ulieldin, Hynes, Balagué</text:span><text:span text:style-name="T5">, </text:span><text:span text:style-name="T7">y l</text:span><text:span text:style-name="T9">o</text:span><text:span text:style-name="T7">s Diputad</text:span><text:span text:style-name="T9">o</text:span><text:span text:style-name="T7">s</text:span><text:span text:style-name="T5"> </text:span><text:span text:style-name="T9">Bermudez, Blanco, Pinotti</text:span><text:span text:style-name="T8">;</text:span><text:span text:style-name="T4"> </text:span><text:span text:style-name="T1">por el cual se declara la emergencia en el sector cultural en todo el territorio de la </text:span><text:span text:style-name="T2">P</text:span><text:span text:style-name="T1">rovincia, por el término de 180 días prorrogables por el </text:span><text:span text:style-name="T2">P</text:span><text:span text:style-name="T3">oder </text:span><text:span text:style-name="T2">E</text:span><text:span text:style-name="T3">jecutivo</text:span><text:span text:style-name="T1"> por hasta un período similar</text:span><text:span text:style-name="T4">;</text:span><text:span text:style-name="T7"> que cuenta con dictamen de la Comisión de </text:span><text:span text:style-name="T9">Cultura Y Medios de Comunicación Social</text:span><text:span text:style-name="T7">;</text:span><text:span text:style-name="T4"> y, por las razones expuestas en los fundamentos y las que podrá dar el miembro informante, </text:span><text:span text:style-name="T7">esta Comisión </text:span><text:span text:style-name="T10">aconseja la aprobación del siguiente texto con modificaciones, el que a continuación se transcribe:</text:span></text:p>
      <text:p text:style-name="P7"/>
      <text:p text:style-name="P8">LA LEGISLATURA DE LA PROVINCIA DE SANTA FE</text:p>
      <text:p text:style-name="P8">SANCIONA CON FUERZA DE</text:p>
      <text:p text:style-name="P8">LEY:</text:p>
      <text:p text:style-name="P8"/>
      <text:p text:style-name="P8"/>
      <text:p text:style-name="P8">EMERGENCIA DEL SECTOR CULTURAL</text:p>
      <text:p text:style-name="P7"/>
      <text:p text:style-name="P4"><text:span text:style-name="T14">ART</text:span><text:span text:style-name="T17">Í</text:span><text:span text:style-name="T14">CULO 1</text:span><text:span text:style-name="T7"> </text:span><text:span text:style-name="T14">- Emergencia</text:span><text:span text:style-name="T7">. Declárase la emergencia económica en el Sector Cultural en todo el territorio de la provincia por el término de 180 días prorrogables por el Poder Ejecutivo por hasta un per</text:span><text:span text:style-name="T11">í</text:span><text:span text:style-name="T7">odo similar.</text:span></text:p>
      <text:p text:style-name="P9"/>
      <text:p text:style-name="P4"><text:span text:style-name="T14">ART</text:span><text:span text:style-name="T17">Í</text:span><text:span text:style-name="T14">CULO 2</text:span><text:span text:style-name="T7"> </text:span><text:span text:style-name="T14">- Comité de Crisis</text:span><text:span text:style-name="T7">. Créase el Comité de Crisis Cultural conformado por los representantes de los distintos sectores culturales con el objetivo de generar programas y líneas de acción que permitan hacer frente a las consecuencias del aislamiento. Los sectores a convocar son los siguientes: Artes Visuales (artistas, galerías, curadores y montajistas), Gestión Cultural (gestores culturales, promotores socioculturales, periodistas culturales), Cultura Comunitaria (dirigentes, artistas, coordinadores de espacios, radios y canales comunitarios), Teatro (actores, actrices, directores, técnicos, empresas de espectáculos teatrales, dueños de sala), Danza (coreógrafos, bailarines, academias y escuelas de danza), </text:span><text:soft-page-break/><text:span text:style-name="T7">Música (músicos, técnicos, managers, empresas de espectáculos musicales, estudios de grabaciones, salas en vivo), Letras (escritores, pequeñas editoriales, libreros), artistas callejeros, artesanos y artes gráficas, Artes Audiovisuales (directores y técnicos de cine y video, guionistas, desarrolladores de videojuegos), y a todos aquellos otros sectores culturales que necesiten asistencia y que la autoridad de aplicación reconozca como tal.</text:span></text:p>
      <text:p text:style-name="P9"/>
      <text:p text:style-name="P5"><text:span text:style-name="T14">ART</text:span><text:span text:style-name="T17">Í</text:span><text:span text:style-name="T14">CULO 3 - Fondo de </text:span><text:span text:style-name="T17">E</text:span><text:span text:style-name="T14">mergencia.</text:span><text:span text:style-name="T7"> Créase el </text:span><text:span text:style-name="T12">F</text:span><text:span text:style-name="T7">ondo de </text:span><text:span text:style-name="T12">E</text:span><text:span text:style-name="T7">mergencia </text:span><text:span text:style-name="T12">C</text:span><text:span text:style-name="T7">ultural para brindar una línea de créditos blandos y/o aportes no reintegrables a las pequeñas y medianas empresas culturales así como de espectáculos teatrales y musicales, que posean personal a cargo y se encuentren en situación de crisis. Dicho fondo deberá integrarse con recursos provenientes de</text:span><text:span text:style-name="T10">l</text:span><text:span text:style-name="T7"> </text:span><text:span text:style-name="T10">Programa Atención Gobiernos Locales – Emergencia COVID-19, creado por Ley 13978</text:span><text:span text:style-name="T7">.</text:span></text:p>
      <text:p text:style-name="P9"/>
      <text:p text:style-name="P4"><text:span text:style-name="T14">ART</text:span><text:span text:style-name="T17">Í</text:span><text:span text:style-name="T14">CULO 4 – Beneficiarios</text:span><text:span text:style-name="T7">. La </text:span><text:span text:style-name="T10">A</text:span><text:span text:style-name="T7">utoridad de </text:span><text:span text:style-name="T10">A</text:span><text:span text:style-name="T7">plicación determinará los criterios y requisitos para acceder a los beneficios del fondo creado por el artículo 3. La misma podrá priorizar a quienes no hayan recibido otros beneficios similares de programas Nacionales o Provinciales.</text:span></text:p>
      <text:p text:style-name="P9"/>
      <text:p text:style-name="P4"><text:span text:style-name="T14">ART</text:span><text:span text:style-name="T17">Í</text:span><text:span text:style-name="T14">CULO 5 - Autoridad de </text:span><text:span text:style-name="T17">A</text:span><text:span text:style-name="T14">plicación</text:span><text:span text:style-name="T7">. Establécese como autoridad de aplicación de la presente ley al Ministerio de Cultura, quien dentro del plazo de veinte (20) días corridos desde la reglamentación de la presente ley, deberá instrumentar estas medidas y abrir las líneas de acción correspondientes.</text:span></text:p>
      <text:p text:style-name="P9"/>
      <text:p text:style-name="P4"><text:span text:style-name="T14">ART</text:span><text:span text:style-name="T17">Í</text:span><text:span text:style-name="T14">CULO 6 - Presupuesto</text:span><text:span text:style-name="T7">. Facúltase al Poder Ejecutivo a realizar las modificaciones y adecuaciones presupuestarias que resulten conducentes para dotar de operatividad inmediata lo dispuesto en la presente.</text:span></text:p>
      <text:p text:style-name="P9"/>
      <text:p text:style-name="P9"/>
      <text:p text:style-name="P9"/>
      <text:p text:style-name="P4"><text:span text:style-name="T14">ART</text:span><text:span text:style-name="T17">Í</text:span><text:span text:style-name="T14">CULO 7 - Adhesión</text:span><text:span text:style-name="T7">. Invítase a l</text:span><text:span text:style-name="T10">a</text:span><text:span text:style-name="T7">s </text:span><text:span text:style-name="T10">M</text:span><text:span text:style-name="T7">unici</text:span><text:span text:style-name="T10">palidades </text:span><text:span text:style-name="T7">y </text:span><text:span text:style-name="T10">C</text:span><text:span text:style-name="T7">omunas a adherir a la presente ley.</text:span></text:p>
      <text:p text:style-name="P9"><text:soft-page-break/></text:p>
      <text:p text:style-name="P4"><text:span text:style-name="T14">ART</text:span><text:span text:style-name="T17">Í</text:span><text:span text:style-name="T14">CULO 8</text:span><text:span text:style-name="T7"> - Comuníquese al Poder Ejecutivo.</text:span></text:p>
      <text:p text:style-name="P10"/>
      <text:p text:style-name="P12">SALA DE LA COMISIÓN,<text:span text:style-name="T19"> 18 de Junio de 2020.</text:span></text:p>
      <text:p text:style-name="P13">FIRMANTES: <text:span text:style-name="T21">BASTIA, SENN, LENCI, ULIELDIN, </text:span><text:span text:style-name="T23">GARCÍA</text:span><text:span text:style-name="T21">, </text:span><text:span text:style-name="T23">MARTÍNEZ</text:span><text:span text:style-name="T21"> </text:span><text:span text:style-name="T22">(En Disidencia)</text:span><text:span text:style-name="T21">, GIUSTINIANI, PALO OLIVER, GRANATA, SOLA </text:span><text:span text:style-name="T22">(En Disidencia)</text:span><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Verdana1" svg:font-family="Verdana"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1" style:font-family-complex="'Lohit Hindi'" style:font-family-generic-complex="modern" style:font-pitch-complex="fixed" style:font-size-complex="10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2.499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6-19T10:22:24.768847770</dc:date>
    <meta:print-date>2020-06-17T17:53:58.594029806</meta:print-date>
    <meta:editing-cycles>68</meta:editing-cycles>
    <meta:editing-duration>PT2H54M8S</meta:editing-duration>
    <meta:generator>LibreOffice/6.0.7.3$Linux_X86_64 LibreOffice_project/00m0$Build-3</meta:generator>
    <meta:document-statistic meta:table-count="0" meta:image-count="1" meta:object-count="0" meta:page-count="3" meta:paragraph-count="18" meta:word-count="569" meta:character-count="3868" meta:non-whitespace-character-count="3313"/>
  </office:meta>
</office:document-meta>
</file>